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8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3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5%" fo:margin-left="0.4034in">
        <style:tab-stops/>
      </style:paragraph-properties>
    </style:style>
    <style:style style:name="P3" style:parent-style-name="Normalny" style:family="paragraph">
      <style:paragraph-properties fo:text-align="center" fo:margin-bottom="0in" fo:line-height="105%" fo:margin-left="0.4034in">
        <style:tab-stops/>
      </style:paragraph-properties>
    </style:style>
    <style:style style:name="P4" style:parent-style-name="Normalny" style:family="paragraph">
      <style:paragraph-properties fo:margin-right="0.0097in"/>
    </style:style>
    <style:style style:name="P5" style:parent-style-name="Normalny" style:family="paragraph">
      <style:paragraph-properties fo:text-align="start" fo:margin-bottom="0.0368in" fo:line-height="105%" fo:margin-right="1.1333in"/>
    </style:style>
    <style:style style:name="P6" style:parent-style-name="Normalny" style:family="paragraph">
      <style:paragraph-properties fo:text-align="start" fo:margin-bottom="0.0368in" fo:line-height="105%" fo:margin-right="1.1333in"/>
    </style:style>
    <style:style style:name="P7" style:parent-style-name="Normalny" style:family="paragraph">
      <style:paragraph-properties fo:line-height="110%"/>
    </style:style>
    <style:style style:name="P8" style:parent-style-name="Normalny" style:family="paragraph">
      <style:paragraph-properties fo:line-height="110%"/>
    </style:style>
    <style:style style:name="P9" style:parent-style-name="Normalny" style:family="paragraph">
      <style:paragraph-properties fo:line-height="110%"/>
    </style:style>
    <style:style style:name="P10" style:parent-style-name="Standard" style:family="paragraph">
      <style:paragraph-properties fo:line-height="141%" fo:margin-right="1.1201in"/>
    </style:style>
    <style:style style:name="P11" style:parent-style-name="Standard" style:family="paragraph">
      <style:paragraph-properties fo:line-height="141%" fo:margin-right="1.1201in"/>
    </style:style>
    <style:style style:name="P12" style:parent-style-name="Normalny" style:family="paragraph">
      <style:paragraph-properties fo:margin-bottom="0.0388in" fo:line-height="110%" fo:margin-right="0.0097in"/>
    </style:style>
    <style:style style:name="P13" style:parent-style-name="Normalny" style:family="paragraph">
      <style:paragraph-properties fo:margin-bottom="0.0388in" fo:line-height="110%" fo:margin-right="0.0097in"/>
    </style:style>
    <style:style style:name="P14" style:parent-style-name="Normalny" style:family="paragraph">
      <style:paragraph-properties fo:text-align="center" fo:margin-bottom="0.0388in" fo:line-height="110%" fo:margin-right="0.0097in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" style:family="paragraph">
      <style:paragraph-properties fo:text-align="start" fo:margin-bottom="0.0388in" fo:line-height="110%"/>
    </style:style>
    <style:style style:name="P18" style:parent-style-name="Normalny" style:family="paragraph">
      <style:paragraph-properties fo:text-align="start" fo:margin-bottom="0.0388in" fo:line-height="110%"/>
    </style:style>
    <style:style style:name="P19" style:parent-style-name="Normalny" style:family="paragraph">
      <style:paragraph-properties fo:margin-bottom="0in" fo:line-height="110%"/>
    </style:style>
    <style:style style:name="P20" style:parent-style-name="Normalny" style:family="paragraph">
      <style:paragraph-properties fo:text-align="center" fo:margin-bottom="0.0388in" fo:line-height="110%" fo:margin-right="0.0097in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fo:text-align="start" fo:margin-bottom="0.0388in" fo:line-height="110%"/>
    </style:style>
    <style:style style:name="P24" style:parent-style-name="Normalny" style:family="paragraph">
      <style:paragraph-properties fo:text-align="start" fo:margin-bottom="0.0388in" fo:line-height="110%"/>
    </style:style>
    <style:style style:name="P25" style:parent-style-name="Normalny" style:family="paragraph">
      <style:paragraph-properties fo:text-align="start" fo:margin-bottom="0.0388in" fo:line-height="110%"/>
    </style:style>
    <style:style style:name="P26" style:parent-style-name="Normalny" style:family="paragraph">
      <style:paragraph-properties fo:text-align="start" fo:margin-bottom="0.0388in" fo:line-height="110%"/>
    </style:style>
    <style:style style:name="P27" style:parent-style-name="Normalny" style:family="paragraph">
      <style:paragraph-properties fo:text-align="start" fo:margin-bottom="0.0388in" fo:line-height="110%"/>
    </style:style>
    <style:style style:name="P28" style:parent-style-name="Normalny" style:family="paragraph">
      <style:paragraph-properties fo:text-align="start" fo:margin-bottom="0.0388in" fo:line-height="110%"/>
    </style:style>
    <style:style style:name="P29" style:parent-style-name="Normalny" style:family="paragraph">
      <style:paragraph-properties fo:text-align="start" fo:margin-bottom="0.0388in" fo:line-height="110%"/>
    </style:style>
    <style:style style:name="P30" style:parent-style-name="Normalny" style:family="paragraph">
      <style:paragraph-properties fo:text-align="start" fo:margin-bottom="0.0388in" fo:line-height="110%"/>
    </style:style>
    <style:style style:name="TableColumn32" style:family="table-column">
      <style:table-column-properties style:column-width="2.325in" style:use-optimal-column-width="false"/>
    </style:style>
    <style:style style:name="TableColumn33" style:family="table-column">
      <style:table-column-properties style:column-width="2.3243in" style:use-optimal-column-width="false"/>
    </style:style>
    <style:style style:name="TableColumn34" style:family="table-column">
      <style:table-column-properties style:column-width="2.3243in" style:use-optimal-column-width="false"/>
    </style:style>
    <style:style style:name="Table31" style:family="table">
      <style:table-properties style:width="6.9736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asian="Calibri" style:font-name-complex="Calibri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Calibri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asian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asian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asian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asian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asian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asian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asian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asian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asian="Calibri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asian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asian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asian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asian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asian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asian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asian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asian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asian="Calibri" style:font-name-complex="Calibri"/>
    </style:style>
    <style:style style:name="P91" style:parent-style-name="Normalny" style:family="paragraph">
      <style:paragraph-properties fo:text-align="start" fo:margin-bottom="0.0388in" fo:line-height="110%"/>
    </style:style>
    <style:style style:name="P92" style:parent-style-name="Normalny" style:family="paragraph">
      <style:paragraph-properties fo:text-align="start" fo:margin-bottom="0.0388in" fo:line-height="110%"/>
    </style:style>
    <style:style style:name="P93" style:parent-style-name="Normalny" style:family="paragraph">
      <style:paragraph-properties fo:text-align="start" fo:margin-bottom="0.0388in" fo:line-height="110%"/>
    </style:style>
    <style:style style:name="P94" style:parent-style-name="Normalny" style:family="paragraph">
      <style:paragraph-properties fo:text-align="start" fo:margin-bottom="0.0388in" fo:line-height="110%"/>
    </style:style>
    <style:style style:name="P95" style:parent-style-name="Normalny" style:family="paragraph">
      <style:paragraph-properties fo:text-align="start" fo:margin-bottom="0.0388in" fo:line-height="110%"/>
    </style:style>
    <style:style style:name="P96" style:parent-style-name="Normalny" style:family="paragraph">
      <style:paragraph-properties fo:text-align="start" fo:margin-bottom="0.0388in" fo:line-height="110%"/>
    </style:style>
    <style:style style:name="P97" style:parent-style-name="Normalny" style:family="paragraph">
      <style:paragraph-properties fo:text-align="start" fo:margin-bottom="0.0388in" fo:line-height="110%"/>
    </style:style>
    <style:style style:name="P98" style:parent-style-name="Normalny" style:family="paragraph">
      <style:paragraph-properties fo:text-align="start" fo:margin-bottom="0.0388in" fo:line-height="110%"/>
    </style:style>
    <style:style style:name="P99" style:parent-style-name="Normalny" style:family="paragraph">
      <style:paragraph-properties fo:text-align="start" fo:margin-bottom="0.0388in" fo:line-height="110%"/>
    </style:style>
    <style:style style:name="P100" style:parent-style-name="Normalny" style:family="paragraph">
      <style:paragraph-properties fo:text-align="start" fo:margin-bottom="0.0388in" fo:line-height="110%"/>
    </style:style>
    <style:style style:name="P101" style:parent-style-name="Normalny" style:family="paragraph">
      <style:paragraph-properties fo:text-align="start" fo:margin-bottom="0.0388in" fo:line-height="110%"/>
    </style:style>
    <style:style style:name="P102" style:parent-style-name="Normalny" style:family="paragraph">
      <style:paragraph-properties fo:text-align="start" fo:margin-bottom="0.0388in" fo:line-height="110%"/>
    </style:style>
    <style:style style:name="P103" style:parent-style-name="Normalny" style:family="paragraph">
      <style:paragraph-properties fo:text-align="start" fo:margin-bottom="0.0388in" fo:line-height="110%"/>
    </style:style>
    <style:style style:name="P104" style:parent-style-name="Normalny" style:family="paragraph">
      <style:paragraph-properties fo:text-align="start" fo:margin-bottom="0.0388in" fo:line-height="110%"/>
    </style:style>
    <style:style style:name="P105" style:parent-style-name="Normalny" style:family="paragraph">
      <style:paragraph-properties fo:text-align="start" fo:margin-bottom="0.0388in" fo:line-height="110%"/>
    </style:style>
    <style:style style:name="P106" style:parent-style-name="Normalny" style:family="paragraph">
      <style:paragraph-properties fo:text-align="start" fo:margin-bottom="0.0388in" fo:line-height="110%"/>
    </style:style>
    <style:style style:name="P107" style:parent-style-name="Normalny" style:family="paragraph">
      <style:paragraph-properties fo:text-align="start" fo:margin-bottom="0.0388in" fo:line-height="110%"/>
    </style:style>
    <style:style style:name="P108" style:parent-style-name="Normalny" style:family="paragraph">
      <style:paragraph-properties fo:text-align="start" fo:margin-bottom="0.0388in" fo:line-height="110%"/>
    </style:style>
    <style:style style:name="P109" style:parent-style-name="Normalny" style:family="paragraph">
      <style:paragraph-properties fo:text-align="start" fo:margin-bottom="0.0388in" fo:line-height="110%"/>
    </style:style>
    <style:style style:name="P110" style:parent-style-name="Normalny" style:family="paragraph">
      <style:paragraph-properties fo:text-align="start" fo:margin-bottom="0.0388in" fo:line-height="110%"/>
    </style:style>
    <style:style style:name="P111" style:parent-style-name="Normalny" style:family="paragraph">
      <style:paragraph-properties fo:text-align="start" fo:margin-bottom="0.0388in" fo:line-height="110%"/>
    </style:style>
    <style:style style:name="P112" style:parent-style-name="Normalny" style:family="paragraph">
      <style:paragraph-properties fo:text-align="start" fo:margin-bottom="0.0388in" fo:line-height="110%"/>
    </style:style>
    <style:style style:name="P113" style:parent-style-name="Normalny" style:family="paragraph">
      <style:paragraph-properties fo:text-align="start" fo:margin-bottom="0.0388in" fo:line-height="110%"/>
    </style:style>
    <style:style style:name="P114" style:parent-style-name="Normalny" style:family="paragraph">
      <style:paragraph-properties fo:text-align="start" fo:margin-bottom="0.0388in" fo:line-height="110%"/>
    </style:style>
    <style:style style:name="P115" style:parent-style-name="Normalny" style:family="paragraph">
      <style:paragraph-properties fo:text-align="start" fo:margin-bottom="0.0388in" fo:line-height="110%"/>
    </style:style>
    <style:style style:name="P116" style:parent-style-name="Normalny" style:family="paragraph">
      <style:paragraph-properties fo:text-align="center" fo:margin-bottom="0.0388in" fo:line-height="110%" fo:margin-right="0.0097in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Normalny" style:family="paragraph">
      <style:paragraph-properties fo:text-align="start" fo:margin-bottom="0.0388in" fo:line-height="110%"/>
    </style:style>
    <style:style style:name="P120" style:parent-style-name="Normalny" style:family="paragraph">
      <style:paragraph-properties fo:text-align="start" fo:margin-bottom="0.0388in" fo:line-height="110%"/>
    </style:style>
    <style:style style:name="P121" style:parent-style-name="Normalny" style:family="paragraph">
      <style:paragraph-properties fo:text-align="start" fo:margin-bottom="0.0388in" fo:line-height="110%"/>
    </style:style>
    <style:style style:name="P122" style:parent-style-name="Normalny" style:family="paragraph">
      <style:paragraph-properties fo:text-align="center" fo:margin-bottom="0.0388in" fo:line-height="110%"/>
    </style:style>
    <style:style style:name="P123" style:parent-style-name="Normalny" style:family="paragraph">
      <style:paragraph-properties fo:text-align="center" fo:margin-bottom="0.0388in" fo:line-height="110%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P126" style:parent-style-name="Normalny" style:family="paragraph">
      <style:paragraph-properties fo:text-align="start" fo:margin-bottom="0.0388in" fo:line-height="110%"/>
    </style:style>
    <style:style style:name="P127" style:parent-style-name="Normalny" style:family="paragraph">
      <style:paragraph-properties fo:text-align="start" fo:margin-bottom="0.0388in" fo:line-height="110%"/>
    </style:style>
    <style:style style:name="P128" style:parent-style-name="Normalny" style:family="paragraph">
      <style:paragraph-properties fo:text-align="start" fo:margin-bottom="0.0388in" fo:line-height="110%"/>
    </style:style>
    <style:style style:name="P129" style:parent-style-name="Normalny" style:family="paragraph">
      <style:paragraph-properties fo:text-align="start" fo:margin-bottom="0.0388in" fo:line-height="110%"/>
    </style:style>
    <style:style style:name="P130" style:parent-style-name="Normalny" style:family="paragraph">
      <style:paragraph-properties fo:text-align="start" fo:margin-bottom="0.0388in" fo:line-height="110%"/>
    </style:style>
    <style:style style:name="P131" style:parent-style-name="Normalny" style:family="paragraph">
      <style:paragraph-properties fo:text-align="start" fo:margin-bottom="0.0388in" fo:line-height="110%"/>
    </style:style>
    <style:style style:name="P132" style:parent-style-name="Normalny" style:family="paragraph">
      <style:paragraph-properties fo:text-align="start" fo:margin-bottom="0.0388in" fo:line-height="110%"/>
    </style:style>
    <style:style style:name="P133" style:parent-style-name="Normalny" style:family="paragraph">
      <style:paragraph-properties fo:text-align="start" fo:margin-bottom="0.0388in" fo:line-height="110%"/>
    </style:style>
    <style:style style:name="P134" style:parent-style-name="Normalny" style:family="paragraph">
      <style:paragraph-properties fo:text-align="center" fo:margin-bottom="0.0388in" fo:line-height="110%"/>
    </style:style>
    <style:style style:name="T135" style:parent-style-name="Domyślnaczcionkaakapitu" style:family="text">
      <style:text-properties fo:font-size="13pt" style:font-size-asian="13pt" style:font-size-complex="13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P137" style:parent-style-name="Normalny" style:family="paragraph">
      <style:paragraph-properties fo:text-align="start" fo:margin-bottom="0.0388in" fo:line-height="110%"/>
    </style:style>
    <style:style style:name="P138" style:parent-style-name="Normalny" style:family="paragraph">
      <style:paragraph-properties fo:text-align="start" fo:margin-bottom="0.0388in" fo:line-height="110%"/>
    </style:style>
    <style:style style:name="P139" style:parent-style-name="Normalny" style:family="paragraph">
      <style:paragraph-properties fo:text-align="start" fo:margin-bottom="0.0388in" fo:line-height="110%"/>
    </style:style>
    <style:style style:name="P140" style:parent-style-name="Normalny" style:family="paragraph">
      <style:paragraph-properties fo:text-align="start" fo:margin-bottom="0.0388in" fo:line-height="110%"/>
    </style:style>
    <style:style style:name="P141" style:parent-style-name="Normalny" style:family="paragraph">
      <style:paragraph-properties fo:text-align="start" fo:margin-bottom="0.0388in" fo:line-height="110%"/>
    </style:style>
    <style:style style:name="P142" style:parent-style-name="Normalny" style:family="paragraph">
      <style:paragraph-properties fo:text-align="center" fo:margin-bottom="0.0388in" fo:line-height="110%"/>
    </style:style>
    <style:style style:name="T143" style:parent-style-name="Domyślnaczcionkaakapitu" style:family="text">
      <style:text-properties fo:font-size="13pt" style:font-size-asian="13pt" style:font-size-complex="13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Normalny" style:family="paragraph">
      <style:paragraph-properties fo:text-align="start" fo:margin-bottom="0.0388in" fo:line-height="110%"/>
    </style:style>
    <style:style style:name="P146" style:parent-style-name="Normalny" style:family="paragraph">
      <style:paragraph-properties fo:text-align="start" fo:margin-bottom="0.0388in" fo:line-height="110%"/>
    </style:style>
    <style:style style:name="P147" style:parent-style-name="Normalny" style:family="paragraph">
      <style:paragraph-properties fo:text-align="start" fo:margin-bottom="0.0388in" fo:line-height="110%"/>
    </style:style>
    <style:style style:name="P148" style:parent-style-name="Normalny" style:family="paragraph">
      <style:paragraph-properties fo:text-align="center" fo:margin-bottom="0.0388in" fo:line-height="110%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Normalny" style:family="paragraph">
      <style:paragraph-properties fo:text-align="start" fo:margin-bottom="0.0388in" fo:line-height="110%"/>
    </style:style>
    <style:style style:name="P152" style:parent-style-name="Normalny" style:family="paragraph">
      <style:paragraph-properties fo:text-align="start" fo:margin-bottom="0.0388in" fo:line-height="110%"/>
    </style:style>
    <style:style style:name="P153" style:parent-style-name="Normalny" style:family="paragraph">
      <style:paragraph-properties fo:text-align="start" fo:margin-bottom="0.0388in" fo:line-height="110%"/>
    </style:style>
    <style:style style:name="P154" style:parent-style-name="Normalny" style:family="paragraph">
      <style:paragraph-properties fo:text-align="center" fo:margin-bottom="0.0388in" fo:line-height="110%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P157" style:parent-style-name="Normalny" style:family="paragraph">
      <style:paragraph-properties fo:text-align="start" fo:margin-bottom="0.0388in" fo:line-height="110%"/>
    </style:style>
    <style:style style:name="P158" style:parent-style-name="Normalny" style:family="paragraph">
      <style:paragraph-properties fo:text-align="start" fo:margin-bottom="0.0388in" fo:line-height="110%"/>
    </style:style>
    <style:style style:name="P159" style:parent-style-name="Normalny" style:family="paragraph">
      <style:paragraph-properties fo:text-align="start" fo:margin-bottom="0.0388in" fo:line-height="110%"/>
    </style:style>
    <style:style style:name="P160" style:parent-style-name="Normalny" style:family="paragraph">
      <style:paragraph-properties fo:text-align="start" fo:margin-bottom="0.0388in" fo:line-height="110%"/>
    </style:style>
    <style:style style:name="P161" style:parent-style-name="Normalny" style:family="paragraph">
      <style:paragraph-properties fo:text-align="start" fo:margin-bottom="0.0388in" fo:line-height="110%"/>
    </style:style>
    <style:style style:name="P162" style:parent-style-name="Normalny" style:family="paragraph">
      <style:paragraph-properties fo:text-align="start" fo:margin-bottom="0.0388in" fo:line-height="110%"/>
    </style:style>
    <style:style style:name="P163" style:parent-style-name="Normalny" style:family="paragraph">
      <style:paragraph-properties fo:text-align="start" fo:margin-bottom="0.0388in" fo:line-height="110%"/>
    </style:style>
    <style:style style:name="P164" style:parent-style-name="Normalny" style:family="paragraph">
      <style:paragraph-properties fo:text-align="start" fo:margin-bottom="0.0388in" fo:line-height="110%"/>
    </style:style>
    <style:style style:name="P165" style:parent-style-name="Normalny" style:family="paragraph">
      <style:paragraph-properties fo:text-align="start" fo:margin-bottom="0.0388in" fo:line-height="110%"/>
    </style:style>
    <style:style style:name="P166" style:parent-style-name="Normalny" style:family="paragraph">
      <style:paragraph-properties fo:text-align="start" fo:margin-bottom="0.0388in" fo:line-height="110%"/>
    </style:style>
    <style:style style:name="P167" style:parent-style-name="Normalny" style:family="paragraph">
      <style:paragraph-properties fo:text-align="center" fo:margin-bottom="0.0388in" fo:line-height="110%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P170" style:parent-style-name="Normalny" style:family="paragraph">
      <style:paragraph-properties fo:text-align="start" fo:margin-bottom="0.0388in" fo:line-height="110%"/>
    </style:style>
    <style:style style:name="P171" style:parent-style-name="Normalny" style:family="paragraph">
      <style:paragraph-properties fo:text-align="start" fo:margin-bottom="0.0388in" fo:line-height="110%"/>
    </style:style>
    <style:style style:name="P172" style:parent-style-name="Normalny" style:family="paragraph">
      <style:paragraph-properties fo:text-align="start" fo:margin-bottom="0.0388in" fo:line-height="110%"/>
    </style:style>
    <style:style style:name="P173" style:parent-style-name="Normalny" style:family="paragraph">
      <style:paragraph-properties fo:text-align="start" fo:margin-bottom="0.0388in" fo:line-height="110%"/>
    </style:style>
    <style:style style:name="P174" style:parent-style-name="Normalny" style:family="paragraph">
      <style:paragraph-properties fo:text-align="start" fo:margin-bottom="0.0388in" fo:line-height="110%"/>
    </style:style>
    <style:style style:name="P175" style:parent-style-name="Normalny" style:family="paragraph">
      <style:paragraph-properties fo:text-align="start" fo:margin-bottom="0.0388in" fo:line-height="110%"/>
    </style:style>
    <style:style style:name="P176" style:parent-style-name="Normalny" style:family="paragraph">
      <style:paragraph-properties fo:text-align="start" fo:margin-bottom="0.0388in" fo:line-height="110%"/>
    </style:style>
    <style:style style:name="P177" style:parent-style-name="Normalny" style:family="paragraph">
      <style:paragraph-properties fo:text-align="start" fo:margin-bottom="0.0388in" fo:line-height="110%"/>
    </style:style>
    <style:style style:name="P178" style:parent-style-name="Normalny" style:family="paragraph">
      <style:paragraph-properties fo:text-align="start" fo:margin-bottom="0.0388in" fo:line-height="110%"/>
    </style:style>
    <style:style style:name="P179" style:parent-style-name="Normalny" style:family="paragraph">
      <style:paragraph-properties fo:text-align="start" fo:margin-bottom="0.0388in" fo:line-height="110%"/>
    </style:style>
    <style:style style:name="P180" style:parent-style-name="Normalny" style:family="paragraph">
      <style:paragraph-properties fo:text-align="start" fo:margin-bottom="0.0388in" fo:line-height="110%"/>
    </style:style>
  </office:automatic-styles>
  <office:body>
    <office:text text:use-soft-page-breaks="true">
      <text:p text:style-name="P1">UMOWA wzór</text:p>
      <text:p text:style-name="P3"/>
      <text:p text:style-name="P4">zawarta w dniu ….............................................. 2021<text:s/>roku, pomiędzy</text:p>
      <text:p text:style-name="P5">Gminą Goleniów, Plac Lotnikówków 1, 72-100 Goleniów NIP 856-000-89-81 reprezentowaną przez<text:s/>:</text:p>
      <text:p text:style-name="P6"/>
      <text:p text:style-name="P7">Jolantę Jarlaczyńską<text:s/><text:s/>—Dyrektora Szkoły Podstawowej nr 3 im. Jana Brzechwy<text:s/>w Goleniowie zwaną dalej „Zamawiającym" z jednej strony</text:p>
      <text:p text:style-name="P8">a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reprezentowane przez:........................................................................................................</text:p>
      <text:p text:style-name="P11">zwanym dalej „Wykonawcą” z drugiej strony</text:p>
      <text:p text:style-name="P12"/>
      <text:p text:style-name="P13">została zawarta umowa w sprawie usługi: „ Cateringu dla <text:s/>uczniów Szkoły Podstawowej nr 3 im. Jana Brzechwy<text:s/>w Goleniowie” o następującej treści:</text:p>
      <text:p text:style-name="P14"><text:span text:style-name="T15">§</text:span><text:span text:style-name="T16">1</text:span></text:p>
      <text:list text:style-name="LFO1" text:continue-numbering="true">
        <text:list-item>
          <text:p text:style-name="P17">Zamawiający zleca, a Wykonawca<text:s/>zobowiązuje się do świadczenia usługi „Catering dla uczniów Szkoły Podstawowej nr 3 im. Jana Brzechwyw Goleniowie”, zgodnie z warunkami określonymi w zapytaniu ofertowym, stanowiącym integralną część niniejszej umowy.</text:p>
        </text:list-item>
        <text:list-item>
          <text:p text:style-name="P18">Wykonawca oświadcza, że posiada<text:s/>wszelkie uprawnienia i kwalifikacje niezbędne do realizacji przedmiotu zamówienia.</text:p>
        </text:list-item>
      </text:list>
      <text:p text:style-name="P19"/>
      <text:p text:style-name="P20"><text:span text:style-name="T21">§</text:span><text:span text:style-name="T22">2</text:span></text:p>
      <text:list text:style-name="LFO2" text:continue-numbering="true">
        <text:list-item>
          <text:p text:style-name="P23">Przedmiotem zamówienia jest świadczenie usług<text:s/><text:s/>cateringowych - dowożenia<text:s/><text:s/>gorących posiłków dwudaniowych (zupa i drugie danie) dla<text:s/>uczniów Szkoły Podstawowej nr 3 im. Jana Brzechwy<text:s/>w Goleniowie.</text:p>
        </text:list-item>
        <text:list-item>
          <text:p text:style-name="P24">Zamawiający zapłaci Wykonawcy wyłącznie za posiłki rzeczywiście wydane uczniom dofinansowane przez OPS w Goleniowie.</text:p>
        </text:list-item>
        <text:list-item>
          <text:p text:style-name="P25">Wydanie posiłków będzie odbywać<text:s/>się począwszy od dnia 01.09.2021<text:s/>r., od poniedziałku do piątku z wyłączeniem<text:s/>okresu przerw świątecznych, ferii zimowych, wakacji i dni ustawowo lub dodatkowo wolnych od zajęć dydaktyczno – wychowawczych<text:s/>do dnia 31.08.2022 r.</text:p>
        </text:list-item>
        <text:list-item>
          <text:p text:style-name="P26">Wykonawca będzie dostarczał tygodniowy jadłospis przygotowany na 5 dni (z co najmniej 3-dniowym wyprzedzeniem), z podaniem składników wagowych (gramatury) potraw do akceptacji Zamawiającego. Wykonawca zobowiązany jest do zachowania jakości obiadów zgodnie z przedstawionym jadłospisem.</text:p>
        </text:list-item>
        <text:list-item>
          <text:p text:style-name="P27">Wykonawca zobowiązany jest do przygotowania i dostarczania posiłków o najwyższym standardzie, na bazie najwyższej jakości i bezpieczeństwa zgodnie z normami HACCP <text:s/>oraz ustawą z dnia 25 sierpnia 2006 r. o bezpieczeństwie żywności i żywienia (dz. U. Z 2020 poz. 284) ze szczególnym uwzględnieniem art. 52c. Ust. 1 ustawy.</text:p>
        </text:list-item>
        <text:list-item>
          <text:p text:style-name="P28">Przy planowaniu posiłków należy uwzględnić zalecaną dawkę energetyczną, wielkość posiłków oraz normy produktów dal uczniów w wieku szkolnym. Wyklucza się posiłki sporządzane na bazie<text:s/><text:soft-page-break/>półproduktów, posiłków gotowych, na bazie fast food lub potraw mrożonych.</text:p>
        </text:list-item>
        <text:list-item>
          <text:p text:style-name="P29">Posiłek musi spełniać następujące warunki ilościowe:</text:p>
        </text:list-item>
      </text:list>
      <text:list text:style-name="LFO3" text:continue-numbering="true">
        <text:list-item>
          <text:p text:style-name="P30">w tygodniu Wykonawca będzie przygotowywał: 5<text:s/>x<text:s/>zupę i 5<text:s/>x<text:s/>drugie o minimalnej gramaturze określonej poniżej,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orcja mała</text:p>
          </table:table-cell>
          <table:table-cell table:style-name="TableCell40">
            <text:p text:style-name="P41">Porcja dużo</text:p>
          </table:table-cell>
        </table:table-row>
        <table:table-row table:style-name="TableRow42">
          <table:table-cell table:style-name="TableCell43">
            <text:p text:style-name="P44">Zupa</text:p>
          </table:table-cell>
          <table:table-cell table:style-name="TableCell45">
            <text:p text:style-name="P46">300ml</text:p>
          </table:table-cell>
          <table:table-cell table:style-name="TableCell47">
            <text:p text:style-name="P48">300ml</text:p>
          </table:table-cell>
        </table:table-row>
        <table:table-row table:style-name="TableRow49">
          <table:table-cell table:style-name="TableCell50">
            <text:p text:style-name="P51">Pieczywo</text:p>
          </table:table-cell>
          <table:table-cell table:style-name="TableCell52">
            <text:p text:style-name="P53">50g</text:p>
          </table:table-cell>
          <table:table-cell table:style-name="TableCell54">
            <text:p text:style-name="P55">50g</text:p>
          </table:table-cell>
        </table:table-row>
        <table:table-row table:style-name="TableRow56">
          <table:table-cell table:style-name="TableCell57">
            <text:p text:style-name="P58">Porcja produktu <text:s/>mięsnego lub rybnego</text:p>
          </table:table-cell>
          <table:table-cell table:style-name="TableCell59">
            <text:p text:style-name="P60">80g</text:p>
          </table:table-cell>
          <table:table-cell table:style-name="TableCell61">
            <text:p text:style-name="P62">100g</text:p>
          </table:table-cell>
        </table:table-row>
        <table:table-row table:style-name="TableRow63">
          <table:table-cell table:style-name="TableCell64">
            <text:p text:style-name="P65">Ziemniaki, kasz,ryż,<text:s/>makaron, kluski itp.</text:p>
          </table:table-cell>
          <table:table-cell table:style-name="TableCell66">
            <text:p text:style-name="P67">150g</text:p>
          </table:table-cell>
          <table:table-cell table:style-name="TableCell68">
            <text:p text:style-name="P69">200g</text:p>
          </table:table-cell>
        </table:table-row>
        <table:table-row table:style-name="TableRow70">
          <table:table-cell table:style-name="TableCell71">
            <text:p text:style-name="P72">Surówka, warzywa gotowane, itp.</text:p>
          </table:table-cell>
          <table:table-cell table:style-name="TableCell73">
            <text:p text:style-name="P74">100g</text:p>
          </table:table-cell>
          <table:table-cell table:style-name="TableCell75">
            <text:p text:style-name="P76">150g</text:p>
          </table:table-cell>
        </table:table-row>
        <table:table-row table:style-name="TableRow77">
          <table:table-cell table:style-name="TableCell78">
            <text:p text:style-name="P79">Pierogi, naleśniki, krokiety, itp.</text:p>
          </table:table-cell>
          <table:table-cell table:style-name="TableCell80">
            <text:p text:style-name="P81">200g</text:p>
          </table:table-cell>
          <table:table-cell table:style-name="TableCell82">
            <text:p text:style-name="P83">300g</text:p>
          </table:table-cell>
        </table:table-row>
        <table:table-row table:style-name="TableRow84">
          <table:table-cell table:style-name="TableCell85">
            <text:p text:style-name="P86">Napój</text:p>
          </table:table-cell>
          <table:table-cell table:style-name="TableCell87">
            <text:p text:style-name="P88">250ml</text:p>
          </table:table-cell>
          <table:table-cell table:style-name="TableCell89">
            <text:p text:style-name="P90">250 ml</text:p>
          </table:table-cell>
        </table:table-row>
      </table:table>
      <text:p text:style-name="P91"/>
      <text:p text:style-name="P92"/>
      <text:list text:style-name="LFO4" text:continue-numbering="true">
        <text:list-item>
          <text:p text:style-name="P93">Posiłki muszą spełniać następujące warunki jakościowe:</text:p>
        </text:list-item>
      </text:list>
      <text:list text:style-name="LFO5" text:continue-numbering="true">
        <text:list-item>
          <text:p text:style-name="P94">jadłospis musi być urozmaicony, nie dopuszcza się<text:s/>rodzajowo tych samych potraw w ciągu dwóch tygodni.</text:p>
        </text:list-item>
        <text:list-item>
          <text:p text:style-name="P95">W tygodniu musi być co najmniej 3 posiłki mięsne i 1 rybne,</text:p>
        </text:list-item>
        <text:list-item>
          <text:p text:style-name="P96">potrawy powinny być lekkostrawne, przygotowane z surowców wysokiej jakości świeżych, naturalnych mało lub wcale przetworzonych, z ograniczoną ilością substancji konserwujących, zagęszczających lub barwiących lub aromatyzujących.</text:p>
        </text:list-item>
        <text:list-item>
          <text:p text:style-name="P97">Potrawy powinny być przede wszystkim gotowane, pieczone lub duszone, smażone <text:s/>dopuszcza się nie częściej niż raz w tygodniu,</text:p>
        </text:list-item>
        <text:list-item>
          <text:p text:style-name="P98">do przygotowania posiłków zaleca się<text:s/>wykorzystanie tłuszczów roślinnych (jak największe ograniczenie tłuszczów pochodzenia zwierzęcego), stosowanie dużej ilości warzyw i owoców, w tym także warzyw strączkowym, nasion, różnego rodzaju kasz, umiarkowane ilości jaj oraz soli,</text:p>
        </text:list-item>
        <text:list-item>
          <text:p text:style-name="P99">zupy muszą być przygotowane na naturalnych wywarze warzywno – mięsnym,</text:p>
        </text:list-item>
        <text:list-item>
          <text:p text:style-name="P100">ważna jest estetyka podawanych posiłków,</text:p>
        </text:list-item>
        <text:list-item>
          <text:p text:style-name="P101">napoje mogą być słodzone tylko miodem pszczelim i ogólnodostępne,</text:p>
        </text:list-item>
        <text:list-item>
          <text:p text:style-name="P102">owoce surowe i suszone muszą być podawane w każdym posiłku, jeżeli nie w formie surówki to w formie świeżo wyciśniętego soku (250ml) i ogólnodostępne dla każdego ucznia. W tygodniu jadłospis musi zawierać przynajmniej 3 rodzaje owoców.</text:p>
        </text:list-item>
      </text:list>
      <text:list text:style-name="LFO6" text:continue-numbering="true">
        <text:list-item>
          <text:p text:style-name="P103">Wykonawca będzie przygotowywał posiłki z zachowaniem wszelkich wymogów sanitarno – epidemiologicznych w zakresie personelu i warunków produkcji oraz weźmie odpowiedzialność za ich przestrzeganie.</text:p>
        </text:list-item>
        <text:list-item>
          <text:p text:style-name="P104">Wykonawca musi spełniać wszelkie uregulowane przepisami prawa powszechnie obowiązującego wymogi bezpieczeństwa żywności i znajdować się pod nadzorem inspekcji sanitarnej.</text:p>
        </text:list-item>
        <text:list-item>
          <text:p text:style-name="P105">Obowiązkiem Wykonawcy jest przechowywanie próbek ze wszystkich przygotowanych i dostarczanych posiłków każdego dnia przez 72 godziny w ilości 150g, z oznaczeniem daty, godziny, zawartości próbki oraz podpisem osoby odpowiedzialnej za jej pobranie.</text:p>
        </text:list-item>
        <text:list-item>
          <text:p text:style-name="P106">Zamawiający zastrzega sobie prawo <text:s/>bieżącej kontroli w zakresie przestrzegania przez Wykonawcę jadłospisu, przepisów dotyczących technologii produkcji i jakości wykonywanych usług (np. do sprawdzenia gramatury posiłków).</text:p>
        </text:list-item>
        <text:list-item>
          <text:p text:style-name="P107">Wykonawca zobowiązany jest do ponoszenia kosztów za dezynsekcję i deratyzację oraz utylizację odpadów gastronomicznych (resztki posiłków) we własnym zakresie.</text:p>
        </text:list-item>
        <text:list-item>
          <text:p text:style-name="P108">Wykonawca stworzy możliwość <text:s/>bieżącego zakupy posiłków przez pracowników szkoły.</text:p>
        </text:list-item>
        <text:list-item>
          <text:p text:style-name="P109">Ceny posiłków<text:s/>nie mogą ulec zmianie podczas trwania umowy.</text:p>
        </text:list-item>
        <text:list-item>
          <text:p text:style-name="P110">Przyjmowanie opłat, odliczanie opłat za dni, w których uczeń jest nieobecny <text:s text:c="2"/>za wydawane posiłki <text:s/>uczniom, <text:s/>nie objętym dofinansowaniem z OPS Wykonawca weźmie na siebie.</text:p>
        </text:list-item>
        <text:list-item>
          <text:p text:style-name="P111">Wykonawca dodatkowo zobowiązuje się do:</text:p>
        </text:list-item>
      </text:list>
      <text:list text:style-name="LFO7" text:continue-numbering="true">
        <text:list-item>
          <text:p text:style-name="P112">wykorzystanie pomieszczeń tylko do celów im przeznaczonych,</text:p>
        </text:list-item>
        <text:list-item>
          <text:p text:style-name="P113">przestrzegania przepisów BHP i p.poż., Sanepid,</text:p>
        </text:list-item>
        <text:list-item>
          <text:p text:style-name="P114">posiadania wszelkich koncesji i zezwoleń niezbędnych do prowadzenia działalności.</text:p>
        </text:list-item>
      </text:list>
      <text:p text:style-name="P115"/>
      <text:p text:style-name="P116"><text:span text:style-name="T117">§</text:span><text:span text:style-name="T118">3</text:span></text:p>
      <text:list text:style-name="LFO9" text:continue-numbering="true">
        <text:list-item>
          <text:p text:style-name="P119">Zamawiający<text:s/>zobowiązuje Wykonawcę do świadczenia usług objętych przedmiotem umowy także dla chętnych pracowników szkoły.</text:p>
        </text:list-item>
        <text:list-item>
          <text:p text:style-name="P120">Cena posiłków dla pracowników ustalana jest przez Wykonawcę. Informacja o cenie posiłku powinna być wywieszona na tablicy informacyjnej z wyszczególnieniem ceny zupy, drugiego dania i całego posiłku.</text:p>
        </text:list-item>
        <text:list-item>
          <text:p text:style-name="P121">Wykonawca może za zgodą Zamawiającego świadczyć usługi gastronomiczne na rzecz osób trzecich bez możliwości spożywania tych posiłków w pomieszczeniu jadalni.</text:p>
        </text:list-item>
      </text:list>
      <text:p text:style-name="P122"/>
      <text:p text:style-name="P123"><text:span text:style-name="T124">§</text:span><text:span text:style-name="T125">4</text:span></text:p>
      <text:list text:style-name="LFO10" text:continue-numbering="true">
        <text:list-item>
          <text:p text:style-name="P126">Strony uzgadniają jednostkową cenię<text:s/>posiłku mała porcja, w wysokości ….................zł brutto (słownie:.............................................................................................................).</text:p>
        </text:list-item>
        <text:list-item>
          <text:p text:style-name="P127"><text:s/>Cena zupy................................................................................................….................zł brutto (słownie:.............................................................................................................). <text:s text:c="2"/></text:p>
        </text:list-item>
        <text:list-item>
          <text:p text:style-name="P128">Cena drugiego dania...............................................................................….................zł brutto (słownie:.............................................................................................................).</text:p>
        </text:list-item>
        <text:list-item>
          <text:p text:style-name="P129">Strony uzgadniają jednostkową cenię posiłku duża porcja, w wysokości ….................zł brutto (słownie:.............................................................................................................). <text:s text:c="4"/></text:p>
        </text:list-item>
        <text:list-item>
          <text:p text:style-name="P130">Cena zupy...............................................................................................….................zł brutto (słownie:.............................................................................................................). <text:s/></text:p>
        </text:list-item>
        <text:list-item>
          <text:p text:style-name="P131">Cena drugiego dania...............................................................................….................zł brutto (słownie:.............................................................................................................).</text:p>
        </text:list-item>
        <text:list-item>
          <text:p text:style-name="P132">Cena jednostkowa, o której mowa w ust. 1 i 2 nie ulegnie zmianie <text:s/>przez cały okres obowiązywania niniejszej umowy.</text:p>
        </text:list-item>
      </text:list>
      <text:p text:style-name="P133"/>
      <text:p text:style-name="P134"><text:span text:style-name="T135">§</text:span><text:span text:style-name="T136">5</text:span></text:p>
      <text:list text:style-name="LFO11" text:continue-numbering="true">
        <text:list-item>
          <text:p text:style-name="P137">Strony ustalają, że rozliczenie usług, o których mowa w § 1 odbywać się będą w okresach miesięcznych.</text:p>
        </text:list-item>
        <text:list-item>
          <text:p text:style-name="P138">Wysokość miesięcznej opłaty przysługującej Wykonawcy za usługi stanowi iloczyn liczby rzeczywiście wydanych posiłków w danym miesiącu ceny posiłku nieprzekraczającej kwoty dofinansowania przez Ośrodek Pomocy Społecznej w Goleniowie.</text:p>
        </text:list-item>
        <text:list-item>
          <text:p text:style-name="P139">Podstawą wypłaty należności będzie wykaz dzieci dożywianych (dofinansowanych przez OPS) w danym miesiącu przedstawiony przez Wykonawcę do akceptacji dyrektora i faktura wystawiona<text:s/>przez Wykonawcę.</text:p>
        </text:list-item>
        <text:list-item>
          <text:p text:style-name="P140">Należność, o której mowa w ust. 1 płatne w ciągu 14 dni od dnia otrzymania przez Zamawiającego wystawionej faktury.</text:p>
        </text:list-item>
      </text:list>
      <text:p text:style-name="P141"/>
      <text:p text:style-name="P142"><text:span text:style-name="T143">§</text:span><text:span text:style-name="T144">6</text:span></text:p>
      <text:list text:style-name="LFO12" text:continue-numbering="true">
        <text:list-item>
          <text:p text:style-name="P145">Wykonawca zobowiązuje się do przedstawiania Zamawiającemu, do akceptacji jadłospisu posiłków z co najmniej 3-dniowym wyprzedzeniem.</text:p>
        </text:list-item>
        <text:list-item>
          <text:p text:style-name="P146">Wykonawca będzie ustalał jadłospis w oparciu o założenia w zapytaniu oferty.</text:p>
        </text:list-item>
      </text:list>
      <text:p text:style-name="P147"/>
      <text:p text:style-name="P148"><text:span text:style-name="T149">§</text:span><text:span text:style-name="T150">7</text:span></text:p>
      <text:list text:style-name="LFO13" text:continue-numbering="true">
        <text:list-item>
          <text:p text:style-name="P151">Zamawiający zastrzega sobie prawo do kontroli i badań sprawdzających jakość przygotowanych posiłków, pod względem kaloryczności, gramatury, temperatury,<text:s/>zgodności z ustalonym jadłospisem.</text:p>
        </text:list-item>
        <text:list-item>
          <text:p text:style-name="P152">Zamawiający nie ma obowiązku informowania Wykonawcy o terminie kontroli. <text:s/></text:p>
        </text:list-item>
      </text:list>
      <text:p text:style-name="P153"/>
      <text:p text:style-name="P154"><text:span text:style-name="T155">§</text:span><text:span text:style-name="T156">8</text:span></text:p>
      <text:list text:style-name="LFO20" text:continue-numbering="true">
        <text:list-item>
          <text:p text:style-name="P157">Umowę zawarto na czas określony..........................................................................</text:p>
        </text:list-item>
        <text:list-item>
          <text:p text:style-name="P158">S<?opendocument cursor-position?>trony ustalają 3 miesięczny okres wypowiedzenia niniejszej umowy.</text:p>
        </text:list-item>
        <text:list-item>
          <text:p text:style-name="P159">Umowa niniejsza może ulec rozwiązaniu bez zachowania<text:s/>terminu wypowiedzenia, o której mowa w ust. 2 w następujących wypadkach:</text:p>
        </text:list-item>
      </text:list>
      <text:list text:style-name="LFO21" text:continue-numbering="true">
        <text:list-item>
          <text:p text:style-name="P160">naruszeniu przez Wykonawcę zapisów zawartych w zapytaniu ofertowym,</text:p>
        </text:list-item>
        <text:list-item>
          <text:p text:style-name="P161">uniemożliwiającemu Zamawiającemu kontroli,</text:p>
        </text:list-item>
        <text:list-item>
          <text:p text:style-name="P162">stwierdzenie przez Zamawiającego , że Wykonawca nie wykonuje rzetelnie swoich obowiązków, a w szczególności stwierdzenia, że Wykonawca przygotowuje posiłki niezgodnie z ustalonym jadłospisem, posiłki <text:s/>mają za małą gramaturę, itp</text:p>
        </text:list-item>
        <text:list-item>
          <text:p text:style-name="P163">Nieprzestrzeganie przez Wykonawcę obowiązujących go przepisów bhp, p.poż. I sanepid.</text:p>
        </text:list-item>
      </text:list>
      <text:p text:style-name="P164"/>
      <text:list text:style-name="LFO22" text:continue-numbering="true">
        <text:list-item>
          <text:p text:style-name="P165">W przypadku rozwiązania umowy z którejkolwiek przyczyny wymienionej w ust. 3 w pkt. a-i niniejszej umowy, Wykonawca obowiązany jest rozliczyć się z Zamawiającym i opuścić przedmiot najmu w terminie wskazanym przez Zamawiającego.</text:p>
        </text:list-item>
      </text:list>
      <text:p text:style-name="P166"/>
      <text:p text:style-name="P167"><text:span text:style-name="T168">§</text:span><text:span text:style-name="T169">9</text:span></text:p>
      <text:soft-page-break/>
      <text:list text:style-name="LFO23" text:continue-numbering="true">
        <text:list-item>
          <text:p text:style-name="P170">W sprawach nieuregulowanych niniejszą umową zastosowanie znajdują powszechne obowiązujące przepisy prawa, w tym w szczególności Kodeksu Cywilnego i Ustawy Prawo zamówień publicznych.</text:p>
        </text:list-item>
        <text:list-item>
          <text:p text:style-name="P171">W przypadku gdy strony nie dojdą do porozumienia, ewentualnie spory związane z realizacją niniejszej umowy Strony podają rozstrzygnięcie Sądu Powszechnego właściwego miejscowo w siedzibie Zamawiającego.</text:p>
        </text:list-item>
        <text:list-item>
          <text:p text:style-name="P172">Umowę sporządzono w dwóch jednobrzmiących egzemplarzach, po<text:s/>jednym dla każdej ze stron.</text:p>
        </text:list-item>
      </text:list>
      <text:p text:style-name="P173"/>
      <text:p text:style-name="P174"/>
      <text:p text:style-name="P175"/>
      <text:p text:style-name="P176"><text:s/></text:p>
      <text:p text:style-name="P177"/>
      <text:p text:style-name="P178"><text:s text:c="3"/>WYKONAWCA <text:s text:c="103"/>ZAMAWIAJĄCY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1506in" fo:line-height="110%" fo:margin-left="0.5805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ny" style:display-name="Normalny" style:family="paragraph">
      <style:paragraph-properties fo:text-align="justify" fo:margin-bottom="0.002in" fo:line-height="106%"/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8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3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38in" fo:page-height="11.6805in" style:print-orientation="portrait" fo:margin-top="0.5in" fo:margin-left="0.503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text-align="start" fo:margin-bottom="0.1111in" fo:line-height="10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5-28T08:30:00Z</meta:creation-date>
    <dc:date>2021-05-28T20:05:00Z</dc:date>
    <meta:template xlink:href="Normal" xlink:type="simple"/>
    <meta:editing-cycles>13</meta:editing-cycles>
    <meta:editing-duration>PT14700S</meta:editing-duration>
    <meta:document-statistic meta:page-count="5" meta:paragraph-count="21" meta:word-count="1523" meta:character-count="10646" meta:row-count="76" meta:non-whitespace-character-count="9144"/>
  </office:meta>
</office:document-meta>
</file>